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 coût d'une installation géothermique pour particuliers</text:h>
      <text:p text:style-name="Text_20_body"><text:span text:style-name="Strong_20_Emphasis">La géothermie pour particuliers fait de plus en plus d'adeptes. Et c'est logique : en plus d'être naturel et performant, ce système de chauffage permet de réaliser d'importantes économies. Mais avant de gagner de l'argent, il faut en dépenser... Intéressons nous donc au coût d'une installation géothermique pour particuliers.</text:span></text:p>
      <text:h text:style-name="Heading_20_2" text:outline-level="2">Coûts d'une installation géothermique pour particuliers : les différents postes de travaux</text:h>
      <text:p text:style-name="Text_20_body">On ne va pas se mentir, l'investissement de départ est plutôt lourd : <text:a xlink:type="simple" xlink:href="https://www.m-habitat.fr/choisir-son-energie/geothermie/geothermie-individuelle-comment-ca-marche-629_A" text:style-name="Internet_20_link" text:visited-style-name="Visited_20_Internet_20_Link">se chauffer en utilisant l'énergie du sol </text:a>demande un investissement plus important que pour <text:a xlink:type="simple" xlink:href="https://www.m-habitat.fr/choisir-son-energie/les-types-de-chauffage/se-chauffer-au-gaz-1388_A" text:style-name="Internet_20_link" text:visited-style-name="Visited_20_Internet_20_Link">se chauffer au gaz</text:a> ou à l'électricité.</text:p>
      <text:p text:style-name="Text_20_body">Une installation géothermique requiert trois postes de dépenses :</text:p>
      <text:list xml:id="list1839349596204380575" text:style-name="L1">
        <text:list-item>
          <text:p text:style-name="P1"><text:span text:style-name="Strong_20_Emphasis">Le captage</text:span>. Le prix ne sera pas le même selon qu'on opte pour une pompe à chaleur géothermique avec captage horizontal ou vertical.<text:line-break/>En effet, le captage horizontal représente un coût moindre : environ <text:span text:style-name="Strong_20_Emphasis">150€/m²</text:span>, contre <text:span text:style-name="Strong_20_Emphasis">200€/m²</text:span> pour un captage vertical.<text:line-break/>Si le captage vertical est plus onéreux, c'est qu'il nécessite l'installation de 2 sondes géothermiques qui vont être installées à plusieurs dizaines de mètres de profondeur, après un forage dans le sol. On évalue les coûts de forage entre <text:span text:style-name="Strong_20_Emphasis">50 et 80€/mètre de sonde.</text:span> </text:p>
        </text:list-item>
      </text:list>
      <text:list xml:id="list7598756782415811468" text:style-name="L2">
        <text:list-item>
          <text:p text:style-name="P2"><text:span text:style-name="Strong_20_Emphasis">Le matériel.</text:span> Pour le matériel complet (pompe à chaleur+ échangeur de chaleur), il faut généralement tabler sur <text:span text:style-name="Strong_20_Emphasis">un coût de 5000€.</text:span> </text:p>
        </text:list-item>
      </text:list>
      <text:list xml:id="list7176021937590598033" text:style-name="L3">
        <text:list-item>
          <text:p text:style-name="P3"><text:span text:style-name="Strong_20_Emphasis">L'installation du matériel.</text:span> Pour finir, il faut relier notre réseau de diffusion au système de captage nouvellement installé. Des radiateurs, un plancher chauffant, un ballon d'eau chaude par exemple. </text:p>
        </text:list-item>
      </text:list>
      <text:p text:style-name="Text_20_body">Si on fait un calcul global, on peut estimer qu'un mètre carré chauffé par géothermie, de son captage en sous sol à sa diffusion dans la maison, revient à <text:span text:style-name="Strong_20_Emphasis">150€ environ.</text:span></text:p>
      <text:p text:style-name="Text_20_body"><text:span text:style-name="Strong_20_Emphasis">En règle générale, pour une maison de 120m², il faut compter dans les 30 000€.</text:span></text:p>
      <text:p text:style-name="Text_20_body"><text:span text:style-name="Emphasis">A noter</text:span> : une installation géothermique pour particulier nécessite également un entretien annuel, pour lequel il faut compter à peu près 150€/an.</text:p>
      <text:h text:style-name="Heading_20_2" text:outline-level="2">La possibilité de faire baisser le coût d'une installation géothermique pour particuliers : crédit d'impôts et subventions</text:h>
      <text:p text:style-name="Text_20_body">Que l'on se rassure si l'on a été un peu refroidi par le montant de l'investissement : il existe des aides !</text:p>
      <text:list xml:id="list7716791379259233528" text:style-name="L4">
        <text:list-item>
          <text:p text:style-name="P4"><text:soft-page-break/><text:a xlink:type="simple" xlink:href="https://www.m-habitat.fr/investissement-immo/investissement-locatif/le-credit-d-impot-developpement-durable-augmente-et-etendu-a-partir-du-1er-09-14-79_C" text:style-name="Internet_20_link" text:visited-style-name="Visited_20_Internet_20_Link">Un crédit d'impôt</text:a>. Utiliser des énergies renouvelables, ça a du bon. L’État accorde un crédit d'impôt qui peut aller jusqu'à 25% sur le prix de <text:a xlink:type="simple" xlink:href="https://www.m-habitat.fr/chaudieres/pompes-a-chaleur/caracteristiques-d-une-pompe-a-chaleur-292_A" text:style-name="Internet_20_link" text:visited-style-name="Visited_20_Internet_20_Link">la pompe à chaleur</text:a> et de l' échangeur de chaleur. </text:p>
        </text:list-item>
      </text:list>
      <text:list xml:id="list5572781107700030099" text:style-name="L5">
        <text:list-item>
          <text:p text:style-name="P5"><text:span text:style-name="Strong_20_Emphasis">Les subventions départementales ou régionales</text:span>. Pour installer chez nous un système de chauffage géothermique, on peut également solliciter l'aide de l’état, via le département, la région, ou l'agence nationale d'amélioration de l'habitat. </text:p>
        </text:list-item>
      </text:list>
      <text:p text:style-name="Text_20_body">Ces aides étant spécifiques, il faut se renseigner auprès de notre mairie, ou des centre Info Énergie de la région.</text:p>
      <text:list xml:id="list5254531094937570448" text:style-name="L6">
        <text:list-item>
          <text:p text:style-name="P6"><text:span text:style-name="Strong_20_Emphasis">La TVA à 5,5%.</text:span> La loi de finances pour 2014 a créé un taux de 5,5% pour les travaux d'amélioration de la qualité énergétique d'une maison, s'ils sont éligibles au crédit d'impôt développement durable. </text:p>
        </text:list-item>
      </text:list>
      <text:list xml:id="list3805552208837077729" text:style-name="L7">
        <text:list-item>
          <text:p text:style-name="P7"><text:span text:style-name="Strong_20_Emphasis">EDF</text:span>. On peut également tenter d'obtenir un financement de notre projet auprès de notre agence EDF.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3T16:54:47.719415602</meta:creation-date>
    <dc:date>2019-10-23T16:55:33.710618781</dc:date>
    <meta:editing-duration>PT46S</meta:editing-duration>
    <meta:editing-cycles>1</meta:editing-cycles>
    <meta:document-statistic meta:table-count="0" meta:image-count="0" meta:object-count="0" meta:page-count="2" meta:paragraph-count="18" meta:word-count="502" meta:character-count="3061" meta:non-whitespace-character-count="2582"/>
    <meta:generator>LibreOffice/5.2.7.2$Linux_X86_64 LibreOffice_project/20m0$Build-2</meta:generator>
  </office:meta>
</office:document-meta>
</file>