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37e37" officeooo:paragraph-rsid="00137e37"/>
    </style:style>
    <style:style style:name="P2" style:family="paragraph" style:parent-style-name="Standard">
      <style:text-properties officeooo:rsid="00139b6c" officeooo:paragraph-rsid="00139b6c"/>
    </style:style>
    <style:style style:name="P3" style:family="paragraph" style:parent-style-name="Standard">
      <style:text-properties officeooo:rsid="00137e37" officeooo:paragraph-rsid="00137e37"/>
    </style:style>
    <style:style style:name="P4" style:family="paragraph" style:parent-style-name="Standard">
      <style:text-properties officeooo:rsid="00137e37" officeooo:paragraph-rsid="0014cd7f"/>
    </style:style>
    <style:style style:name="P5" style:family="paragraph" style:parent-style-name="Standard">
      <style:text-properties officeooo:rsid="0014cd7f" officeooo:paragraph-rsid="0014cd7f"/>
    </style:style>
    <style:style style:name="T1" style:family="text">
      <style:text-properties officeooo:rsid="00139b6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4cd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<text:span text:style-name="T1">uelques e</text:span>xplications </text:p>
      <text:p text:style-name="P1"/>
      <text:p text:style-name="P1"/>
      <text:p text:style-name="P1">De la photo : <text:span text:style-name="T2">EDPRaccords.jpg</text:span></text:p>
      <text:p text:style-name="P1"><text:span text:style-name="T2"/></text:p>
      <text:p text:style-name="P1">On voit l’arrivée d’eau de pluie à la boite grise de décantation ;</text:p>
      <text:p text:style-name="P1">Celle-ci est reliée au filtre extérieur avec son couvercle vert <text:span text:style-name="T3">d’accès </text:span>:</text:p>
      <text:p text:style-name="P1">- le tuyau le plus haut qui en sort est le trop plein qui retourne à l’égout eaux pluviales,</text:p>
      <text:p text:style-name="P1">- le tuyau bas est reliée à la citerne dont on voit l’accès au premier plan.</text:p>
      <text:p text:style-name="P5">Le filtre extérieur est à nettoyer environ une fois par mois ou de préférence avant de grandes pluies.</text:p>
      <text:p text:style-name="P5"/>
      <text:p text:style-name="P1">Un second tuyau non visible sur la photo relie la citerne à la centrale de distribution d’eau. <text:span text:style-name="T3">Il contient le fil de sonde, l’alimentation électrique de la pompe immergée, le tuyau d’extraction d’eau de pluie, le tuyau d’alimentation en eau de ville en cas de niveau bas.</text:span></text:p>
      <text:p text:style-name="P1"/>
      <text:p text:style-name="P1"/>
      <text:p text:style-name="P1">De la photo : <text:span text:style-name="T2">EDPCentrale.jpg</text:span></text:p>
      <text:p text:style-name="P1"><text:span text:style-name="T2"/></text:p>
      <text:p text:style-name="P1">Tout à droite, en bas, remontant, le tuyau <text:span text:style-name="T1">gris clair, </text:span>d’arrivée de l’eau pulsée par la pompe immergée en cuve.</text:p>
      <text:p text:style-name="P1">Cette eau est filtrée par un premier filtre papier puis un second filtre au charbon de bois.</text:p>
      <text:p text:style-name="P1">En sortie du 2ème filtre, le tuyau noir qui descend sur la gauche, alimente les toilettes. <text:span text:style-name="T3">Ce circuit d’eau non potable est bien distinct !</text:span></text:p>
      <text:p text:style-name="P1"/>
      <text:p text:style-name="P4">Si le niveau en cuve est trop bas, celle-ci est réalimentée en eau de ville par le tuyau d’arrivée blanc visible en bas à droite. </text:p>
      <text:p text:style-name="P4"><text:span text:style-name="T1">Ce niveau bas est détecté par une sonde dont le fil est raccordé à la centrale Jetly (sous couvercle plastique transparent). L’électronique incluse </text:span><text:span text:style-name="T3">commande</text:span><text:span text:style-name="T1"> une électrovanne qui permet l’envoi d’eau de ville dans la cuve, via le deuxième tuyau gris clair du bas </text:span><text:span text:style-name="T3">jusqu’à ce que le niveau soit suffisant</text:span><text:span text:style-name="T1">.</text:span></text:p>
      <text:p text:style-name="P4"/>
      <text:p text:style-name="P2">Des vannes permettent d’isoler les filtres pour leur entretien (tous les 6 mois environ).</text:p>
      <text:p text:style-name="P2">De même l’arrivée d’eau de ville peut être coupée.</text:p>
      <text:p text:style-name="P2">La multiprise électrique alimente la centrale et la pompe immergée.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07T11:17:58.172724347</meta:creation-date>
    <meta:generator>LibreOffice/7.4.7.2$Linux_X86_64 LibreOffice_project/40$Build-2</meta:generator>
    <dc:date>2024-03-08T20:31:08.832036085</dc:date>
    <meta:editing-duration>PT15M14S</meta:editing-duration>
    <meta:editing-cycles>2</meta:editing-cycles>
    <meta:document-statistic meta:table-count="0" meta:image-count="0" meta:object-count="0" meta:page-count="1" meta:paragraph-count="17" meta:word-count="307" meta:character-count="1740" meta:non-whitespace-character-count="1448"/>
  </office:meta>
</office:document-meta>
</file>